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Georgia" fo:font-style="italic" style:font-style-asian="italic" style:font-style-complex="italic"/>
    </style:style>
    <style:style style:name="P4" style:family="paragraph" style:parent-style-name="Standard" style:master-page-name="First_20_Page">
      <style:paragraph-properties style:page-number="auto"/>
    </style:style>
    <style:style style:name="P5" style:family="paragraph" style:parent-style-name="Standard" style:list-style-name="L1"/>
    <style:style style:name="P6" style:family="paragraph" style:parent-style-name="Standard">
      <style:text-properties fo:language="de" fo:country="DE"/>
    </style:style>
    <style:style style:name="T1" style:family="text">
      <style:text-properties fo:font-weight="bold" style:font-weight-asian="bold" style:font-weight-complex="bold"/>
    </style:style>
    <style:style style:name="T2" style:family="text">
      <style:text-properties fo:color="#000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Nagelstudio Nail Point</text:p>
      <text:p text:style-name="Standard">Gaby Kroll</text:p>
      <text:p text:style-name="Standard">Rosenweg 25 a </text:p>
      <text:p text:style-name="Standard">52525 Heinsberg</text:p>
      <text:p text:style-name="Standard">Tel.: 02452 / 9672341 </text:p>
      <text:p text:style-name="Standard"/>
      <text:p text:style-name="P2">Anmeldeformular</text:p>
      <text:p text:style-name="P2">Profiseminar</text:p>
      <text:p text:style-name="P2"/>
      <text:p text:style-name="Standard">Hiermit melde ich mich verbindlich für eine der unten genannten Schulungen an.</text:p>
      <text:p text:style-name="Standard"/>
      <text:p text:style-name="Standard"><text:s text:c="7"/>Name: ________________________Vorname:__________________________ <text:s text:c="8"/></text:p>
      <text:p text:style-name="Standard"><text:s text:c="7"/>Straße:________________________ PLZ, Ort:__________________________</text:p>
      <text:p text:style-name="Standard"><text:s text:c="7"/>Tel.:__________________________ Mobil:______________________________</text:p>
      <text:p text:style-name="Standard"/>
      <text:p text:style-name="Standard"><text:s/>Ich buche die Teilnahme an folgender Schulung.</text:p>
      <text:p text:style-name="Standard"/>
      <text:p text:style-name="Standard">□ <text:span text:style-name="T1">Profi Ausbildung. 620,- € </text:span><text:span text:style-name="Emphasis"><text:span text:style-name="T2">zzgl. Mwst. </text:span></text:span><text:span text:style-name="T3"> </text:span></text:p>
      <text:p text:style-name="P1"/>
      <text:p text:style-name="P1">Sollten Sie kein Modell haben, stellen wir eine Übungshand zur Verfügung. </text:p>
      <text:p text:style-name="Standard"/>
      <text:p text:style-name="Standard"/>
      <text:p text:style-name="Standard">Bei Anmeldung wird eine Anzahlung in Höhe von 368,90,- € erhoben, die Sie bitte innerhalb von 7 Tagen nach Erhalt der Kontoverbindung auf das genannte Konto überweisen. Bitte senden Sie mir eine Ausfertigung der verbindlichen Anmeldung <text:span text:style-name="T4">per Post oder E-mail</text:span> unterschrieben zurück.</text:p>
      <text:list xml:id="list2374117734829254898" text:style-name="L1">
        <text:list-item>
          <text:p text:style-name="P5">Nach Rücksendung des verbindlichen Anmeldeformular oder nach Eingang der Anzahlung ist die Schulung verbindlich gebucht.</text:p>
        </text:list-item>
        <text:list-item>
          <text:p text:style-name="P5">Der Restbetrag ist am Schulungstag bar zu zahlen. Hierüber erhalten Sie eine gesonderte Rechnung. Sollte die Restsumme überwiesen werden, ist der Schulungsteilnehmer verantwortlich, dass die Zahlung einen Tag vor Kursbeginn auf dem Bankkonto von Gaby Kroll eingegangen ist.</text:p>
        </text:list-item>
        <text:list-item>
          <text:p text:style-name="P5">Eine Stornierung ist nach verbindlicher Anmeldung nicht mehr möglich.</text:p>
        </text:list-item>
        <text:list-item>
          <text:p text:style-name="P5">Erfüllungsort für unsere Lieferung und Leistungen ist unser Geschäftssitz.</text:p>
        </text:list-item>
        <text:list-item>
          <text:p text:style-name="P5">Gerichtsstand für Kaufleute ist Heinsberg. Wir können den Besteller / Schulungsteilnehmer auch an seinem Gerichtsstand verklagen.</text:p>
        </text:list-item>
        <text:list-item>
          <text:p text:style-name="P5">Für alle Rechtsbeziehnungen zwischen dem Besteller und uns gilt ausschließlich das für die Rechtsbeziehung inländischer Parteien maßgebliche Recht der Bundesrepuplik Deutschland.</text:p>
        </text:list-item>
        <text:list-item>
          <text:p text:style-name="P5">Sollten einzelne Bestimmungen dieser AGB unwirksam sein oder eine Lücke enthalten, dann betrifft dies nicht die Wirksamkeit der getroffenen Regelungen insgesamt. Unwirksame Regelungen und fehlende Regelungen sind durch solche Regelungen zu ersetzen oder zu ergänzen, die den gesetzlichen Bestimmungen entsprechen. Dies gilt auch, falls eine dieser Regelung unwirksam werden sollte.</text:p>
        </text:list-item>
        <text:list-item>
          <text:p text:style-name="P5">Kann der Schulungstermin nicht wahrgenommen werden, muss dieser spätestens eine Woche vorher abgesagt werden. Sollte dies nicht geschehen, verfällt die Anzahlung. Eine Erstattung ist nicht möglich, jedoch eine Anrechnung auf einen späteren Schulungstermin. </text:p>
        </text:list-item>
      </text:list>
      <text:p text:style-name="Standard"/>
      <text:p text:style-name="Standard"/>
      <text:p text:style-name="P2">Datum:____________________Unterschrift: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3cm" fo:margin-bottom="0.68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9cm" fo:margin-left="0cm" fo:margin-right="0cm" fo:margin-bottom="0.4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i </meta:initial-creator>
    <meta:creation-date>2013-04-23T22:52:42.68</meta:creation-date>
    <dc:date>2019-05-31T17:37:02.55</dc:date>
    <dc:creator>Gaby Kroll</dc:creator>
    <meta:editing-duration>PT2H35M48S</meta:editing-duration>
    <meta:editing-cycles>18</meta:editing-cycles>
    <meta:generator>OpenOffice/4.1.3$Win32 OpenOffice.org_project/413m1$Build-9783</meta:generator>
    <meta:printed-by>Gaby Kroll</meta:printed-by>
    <meta:print-date>2016-02-01T11:24:19.31</meta:print-date>
    <meta:document-statistic meta:table-count="0" meta:image-count="0" meta:object-count="0" meta:page-count="1" meta:paragraph-count="24" meta:word-count="302" meta:character-count="2411"/>
  </office:meta>
</office:document-meta>
</file>