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right">
      <style:text-properties fo:color="#000000" style:font-name="Georgia"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style:font-name="Georgia" fo:font-style="italic" style:font-style-asian="italic" style:font-style-complex="italic"/>
    </style:style>
    <style:style style:name="P7" style:family="paragraph" style:parent-style-name="Standard" style:master-page-name="First_20_Page">
      <style:paragraph-properties style:page-number="auto"/>
    </style:style>
    <style:style style:name="P8" style:family="paragraph" style:parent-style-name="Standard" style:list-style-name="L1"/>
    <style:style style:name="P9" style:family="paragraph" style:parent-style-name="Standard" style:list-style-name="L2"/>
    <style:style style:name="P10" style:family="paragraph" style:parent-style-name="Standard">
      <style:paragraph-properties fo:text-align="center" style:justify-single-word="false"/>
    </style:style>
    <style:style style:name="P11" style:family="paragraph" style:parent-style-name="Standard">
      <style:text-properties fo:font-weight="normal" style:font-weight-asian="normal" style:font-weight-complex="normal"/>
    </style:style>
    <style:style style:name="T1" style:family="text">
      <style:text-properties style:font-name="Georgia"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Nagelstudio Nail Point</text:p>
      <text:p text:style-name="Standard">Gaby Kroll</text:p>
      <text:p text:style-name="Standard">Rosenweg 25 a </text:p>
      <text:p text:style-name="Standard">52525 Heinsberg</text:p>
      <text:p text:style-name="Standard">Tel.: 02452 / 9672341</text:p>
      <text:p text:style-name="P2">Anmeldeformular </text:p>
      <text:p text:style-name="P2"/>
      <text:p text:style-name="P4">Pediküre</text:p>
      <text:p text:style-name="P1"/>
      <text:p text:style-name="Standard"><text:s/>Hiermit melde ich mich verbindlich für die unten genannte Schulung an.</text:p>
      <text:p text:style-name="Standard"/>
      <text:p text:style-name="Standard"><text:s text:c="7"/>Name: ________________________Vorname:__________________________ <text:s text:c="7"/><text:span text:style-name="T1"><text:s/></text:span></text:p>
      <text:p text:style-name="Standard"><text:span text:style-name="T1"><text:s text:c="6"/></text:span><text:s/>Straße:________________________ PLZ, Ort:__________________________</text:p>
      <text:p text:style-name="Standard"><text:s text:c="7"/>Tel.:__________________________ Mobil:______________________________</text:p>
      <text:p text:style-name="Standard"><text:s/></text:p>
      <text:p text:style-name="Standard">Ich buche die Teilnahme an folgende Schulung.</text:p>
      <text:p text:style-name="Standard">□ <text:span text:style-name="T2"><text:s/>Pediküreseminar <text:s/>200,- € zzgl. Mwst.</text:span></text:p>
      <text:p text:style-name="P5"/>
      <text:p text:style-name="P3">Bei Anmeldung wird eine Anzahlung in Höhe von 119,00,- € erhoben, die Sie bitte innerhalb von 7 Tagen nach Erhalt der Kontoverbindung auf das genannte Konto überweisen. Bitte senden Sie mir eine Ausfertigung der verbindlichen Anmeldung per Post oder E-mail unterschrieben zurück.</text:p>
      <text:p text:style-name="P3"/>
      <text:list xml:id="list1236387570031683973" text:style-name="L1">
        <text:list-item>
          <text:p text:style-name="P8">Nach Rücksendung des verbindlichen Anmeldeformular ist die Schulung verbindlich gebucht. </text:p>
        </text:list-item>
        <text:list-item>
          <text:p text:style-name="P8">Der Restbetrag ist am Schulungstag bar zu zahlen. Hierüber erhalten Sie eine gesonderte Rechnung. </text:p>
        </text:list-item>
        <text:list-item>
          <text:p text:style-name="P8">Eine Stornierung ist nach verbindlicher Anmeldung nicht mehr möglich.</text:p>
        </text:list-item>
        <text:list-item>
          <text:p text:style-name="P8">Erfüllungsort für unsere Lieferung und Leistungen ist unser Geschäftssitz.</text:p>
        </text:list-item>
        <text:list-item>
          <text:p text:style-name="P8">Gerichtsstand für Kaufleute ist Heinsberg. Wir können den Besteller / Schulungsteilnehmer auch an seinem Gerichtsstand verklagen.</text:p>
        </text:list-item>
        <text:list-item>
          <text:p text:style-name="P8">Für alle Rechtsbeziehnungen zwischen dem Besteller und uns gild ausschließlich das für die Rechtsbeziehung inländischer Parteien maßgebliche Recht der Bundesrepuplik Deutschland.</text:p>
        </text:list-item>
        <text:list-item>
          <text:p text:style-name="P8">Sollten einzelne Bestimmungen dieser AGB unwirksam sein oder eine Lücke enthalten, dann betrifft dies nicht die Wirksamkeit der getroffenen Regelungen insgesamt. Unwirksame Regelungen und fehlende Regelungen sind durch solche Regelungen zu ersetzen oder zu ergänzen, die den gesetzlichen Bestimmungen entsprechen. Dies gilt auch, falls eine dieser Regelung unwirksam werden sollte.</text:p>
        </text:list-item>
        <text:list-item>
          <text:p text:style-name="P8">Kann der Schulungstermin nicht wahrgenommen werden, muss dieser spätestens eine Woche vorher abgesagt werden. Sollte dies nicht geschehen, verfällt die Anzahlung. Eine Erstattung ist nicht möglich, jedoch eine Anrechnung auf einen späteren Schulungstermin.</text:p>
        </text:list-item>
        <text:list-item>
          <text:p text:style-name="P8">Bei Anmeldung wird eine Anzahlung in Höhe von 119,- € erhoben, die Sie bitte zeitnah nach Erhalt der Kontoverbindung auf das genannte Konto überweisen. </text:p>
        </text:list-item>
        <text:list-item>
          <text:p text:style-name="P8">Kann der Schulungstermin nicht wahrgenommen werden, muss dieser spätestens eine Woche vorher abgesagt werden. Sollte dies nicht geschehen, verfällt die Anzahlung. Eine Erstattung ist nicht möglich, jedoch eine Anrechnung auf einen späteren Schulungstermin.</text:p>
        </text:list-item>
      </text:list>
      <text:p text:style-name="Standard"/>
      <text:p text:style-name="Standard"/>
      <text:p text:style-name="Standard"/>
      <text:list xml:id="list6371549288618779028" text:style-name="L2">
        <text:list-header>
          <text:p text:style-name="P9">Datum:____________________Unterschrift:__________________________</text:p>
        </text:list-header>
      </text:list>
      <text:p text:style-name="Standard"/>
      <text:list xml:id="list37718047" text:continue-numbering="true" text:style-name="L2">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color="#156697" fo:font-size="9pt" fo:font-style="normal"/>
    </style:style>
    <style:style style:name="Bullet_20_Symbols" style:display-name="Bullet Symbols" style:family="text">
      <style:text-properties style:font-name="StarSymbol" fo:font-size="9pt"/>
    </style:style>
    <style:style style:name="Emphasis" style:family="text">
      <style:text-properties fo:font-style="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meta:initial-creator>
    <meta:creation-date>2013-04-23T22:55:55.37</meta:creation-date>
    <dc:date>2019-05-31T17:52:34.11</dc:date>
    <dc:creator>Gaby Kroll</dc:creator>
    <meta:editing-duration>PT54M56S</meta:editing-duration>
    <meta:editing-cycles>15</meta:editing-cycles>
    <meta:generator>OpenOffice/4.1.3$Win32 OpenOffice.org_project/413m1$Build-9783</meta:generator>
    <meta:printed-by>Gaby Kroll</meta:printed-by>
    <meta:print-date>2016-02-01T11:26:03</meta:print-date>
    <meta:document-statistic meta:table-count="0" meta:image-count="0" meta:object-count="0" meta:page-count="1" meta:paragraph-count="26" meta:word-count="320" meta:character-count="2528"/>
  </office:meta>
</office:document-meta>
</file>